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3cm" style:auto-text-indent="false"/>
    </style:style>
    <style:style style:name="P2" style:family="paragraph" style:parent-style-name="Standard">
      <style:paragraph-properties fo:margin-left="0cm" fo:margin-right="0cm" fo:text-indent="0.95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text-indent="0.953cm" style:auto-text-indent="false" style:page-number="auto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_20_indent">
      <style:text-properties fo:font-weight="bold" style:font-weight-asian="bold"/>
    </style:style>
    <style:style style:name="P6" style:family="paragraph" style:parent-style-name="Text_20_body_20_indent" style:list-style-name="WW8Num2"/>
    <style:style style:name="P7" style:family="paragraph" style:parent-style-name="Text_20_body_20_indent" style:list-style-name="WW8Num3"/>
    <style:style style:name="P8" style:family="paragraph" style:parent-style-name="Text_20_body_20_indent">
      <style:text-properties fo:font-style="italic" style:font-style-asian="italic"/>
    </style:style>
    <style:style style:name="P9" style:family="paragraph" style:parent-style-name="Text_20_body_20_indent" style:list-style-name="WW8Num1"/>
    <style:style style:name="P10" style:family="paragraph" style:parent-style-name="Text_20_body_20_indent" style:list-style-name="WW8Num4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Text_20_body_20_indent">
      <style:paragraph-properties fo:margin-left="0.953cm" fo:margin-right="0cm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text:display="none"/>
    </style:style>
    <style:style style:name="T3" style:family="text">
      <style:text-properties fo:language="en" fo:country="US" text:display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екция №13 (27.10.06)</text:p>
      <text:p text:style-name="P2">РИС.1.</text:p>
      <text:p text:style-name="P1"><text:span text:style-name="T1">CSEG</text:span> – сегмент памяти команд,</text:p>
      <text:p text:style-name="P1">DSEG – сегмент памяти данных,</text:p>
      <text:p text:style-name="P1"><text:span text:style-name="T1">IOSEG</text:span> – сегмент ввода\вывода,</text:p>
      <text:p text:style-name="P1"><text:span text:style-name="T1">RSEG</text:span> – сегмент регистра общего назначения.</text:p>
      <text:p text:style-name="Text_20_body_20_indent">Достоинства и недостатки: основным достоинством является наличие единой магистрали (единого коммутационного тракта), данный коммутационный тракт позволяет подключать различные элементы ВС с различным их функциональным назначением, но строго определенным протоколом обмена и обеспечением электрических статических и динамических параметров данного модуля. Основным недостатком является наличие единого коммутационно тракта, потому, что этот коммутационный тракт определяет все динамические и статические характеристики вычислительной системы и без его изменения невозможно представить, каким образом повысить производительность. Единая магистраль позволяет иметь только одно активное устройство. Для снижения влияния физических параметров магистрали на производительность ВС используется: </text:p>
      <text:list xml:id="list7084127928416818128" text:style-name="WW8Num4">
        <text:list-item>
          <text:p text:style-name="P10">физическое увеличение ширины шины (8 разрядов, 16, 32, 64 и т.д.), это позволяет за одно обращение к магистрали передать большее количество информации,</text:p>
        </text:list-item>
        <text:list-item>
          <text:p text:style-name="P10">использование кэш-памяти, так как кэш-память расположена между процессором и магистралью и, в большинстве случаев, при обращении процессора к памяти не происходит занятия магистрали, то это позволяет иметь несколько активных устройств на магистрали,</text:p>
        </text:list-item>
        <text:list-item>
          <text:p text:style-name="P10">разделение магистрали (отдельная шина адреса, шина данных, шина памяти, шина ВУ и т.д.),</text:p>
        </text:list-item>
        <text:list-item>
          <text:p text:style-name="P10">конвейерный механизм (подразумевает чтение команд и помещение их в определенный конвейер. Далее последовательная выборка этих команд и выполнение их, пока все команды с конвейера не будут выполнены, не происходит обращение к магистрали.</text:p>
        </text:list-item>
      </text:list>
      <text:p text:style-name="P5">Командный цикл микросистем</text:p>
      <text:p text:style-name="P5">РИС.2.</text:p>
      <text:p text:style-name="Text_20_body_20_indent">Внутри микросистемы, или в связанной с ней внешней среды, могут возникать разнообразные события, требующие немедленной реакции на свое появление. Процесс обслуживания данного события называется <text:span text:style-name="T4">прерыванием программы</text:span>. Каждое прерывание программы сопровождается генерацией сигнала, который называется <text:span text:style-name="T4">радиальным запросом на прерывания</text:span>. А вызываемые им программы называются <text:span text:style-name="T4">программами обслуживания прерывания.</text:span> Центральный процессор, как правило, получает общий запрос на прерывание. Данный запрос свидетельствует о поступившем одном или нескольких запросов на прерывание. В этом случае в начале цикла обработки вектора прерывания имеется цикл ввода номера запроса на прерывание. В современных вычислительных машинах существуют маскируемые и немаскируемые прерывания. Маскируемые прерывания – это прерывания, которые могут быть запрещены программно. К немаскируемым прерываниям, как правило, относятся: прерывания от источников питания, от таймера и тому подобное.</text:p>
      <text:p text:style-name="P5">Типовые структуры микросистем</text:p>
      <text:p text:style-name="P5">1. Радиальные.</text:p>
      <text:p text:style-name="P5">РИС.3. (ПА – периферийный адаптер)</text:p>
      <text:p text:style-name="Text_20_body_20_indent">Данная структура характерна тем, что она строится из заранее определенных периферийных устройств: ОЗУ, ПЗУ, ПА. Данную структуру иногда называют структурой закрытого типа, так как любое изменение в составе данной структуры может привести к неработоспособности системы.</text:p>
      <text:p text:style-name="P5">2. Магистрально-каскадные.</text:p>
      <text:p text:style-name="P5">РИС.4.</text:p>
      <text:p text:style-name="Text_20_body_20_indent"><text:soft-page-break/>В данной структуре контроллер шины разделяет адресное пространство и позволяет подключить в ВС дополнительные ВУ. Выход из строя дополнительного ВУ не приводит к неработоспособности всей ВС.</text:p>
      <text:p text:style-name="P5">3. Магистрально-радиальные.</text:p>
      <text:p text:style-name="P5">РИС.5.</text:p>
      <text:p text:style-name="Text_20_body_20_indent">К.В.В – контроллер ввода\вывода. В данной структуре К.В.В. предназначен для преобразования одного вида информации в другой, например, из магнитного поля на магнитном диске в параллельное слово, удобное для обработки процессорным элементом.</text:p>
      <text:p text:style-name="Text_20_body_20_indent">Все вышеуказанные структуры используются в современных ВС. В каждый момент времени на магистрале допускается наличие только одного активного устройства. В простейших системах в качестве активного устройства используется процессор, который и организует все управление магистралью. В более сложных системах со многими активными модулями магистраль распределяется между ними, в соответствии с приоритетными соглашениями. Эта задача в современных ВС возлагается на арбитр магистрали.</text:p>
      <text:p text:style-name="P5">Арбитр магистрали</text:p>
      <text:p text:style-name="P5">РИС.6. (фото 144-4433)</text:p>
      <text:p text:style-name="P5">РИС.7. (фото 144-4434)</text:p>
      <text:p text:style-name="Text_20_body_20_indent">Кружочек – активное устройство. </text:p>
      <text:p text:style-name="Text_20_body_20_indent"/>
      <text:p text:style-name="P3">Лекция №14 (27.10.06)</text:p>
      <text:p text:style-name="Text_20_body_20_indent">Активные устройства независимо друг от друга генерируют сигналы запроса на захват магистрали, сигнал <text:span text:style-name="T1">BRi</text:span>. Арбитр в момент времени <text:span text:style-name="T1">t</text:span><text:span text:style-name="T5">1</text:span> формирует сигнал <text:span text:style-name="T1">BGi</text:span>, который распространяется по линии ВУ, одно из которых сформировало сигнал запроса магистрали. В момент времени <text:span text:style-name="T1">t</text:span><text:span text:style-name="T5">2</text:span> ВУ, поглотившее сигнал <text:span text:style-name="T1">BGi</text:span>, формирует сигнал «сброс арбитра». Данный сигнал является признаком для арбитра, что необходимо прекратить поиски других активных ВУ до того времени, пока не будет предоставлена магистраль активному ВУ, поглотившему <text:span text:style-name="T1">BGi</text:span>. В момент времени <text:span text:style-name="T1">t</text:span><text:span text:style-name="T5">3</text:span> ВУ, занимавшее магистраль, освобождает ее, и магистраль занимает наше активное ВУ. Завершив обмен информации с ВУ в момент времени <text:span text:style-name="T1">t</text:span><text:span text:style-name="T5">5</text:span> активное ВУ освобождает магистраль. Основные требования к активному ВУ: 1). активное ВУ, захватившее магистраль, должно сформировать полную совокупность управляющих сигналов, необходимую для магистрали, это касается и тех устройств, которые не участвуют в обмене, 2) все сигналы, формируемые активным ВУ должны укладываться в собственную занятость. Основным недостатком организации вычислительной системы с арбитром является наличие эффекта «оттеснения». Эффект оттеснения может возникнуть в том случае, если к арбитру магистрали подключено большое количество активных ВУ. Самому удаленному ВУ, имеющему самый низкий приоритет, просто может не достаться возможности выйти на магистраль. Для снижения влияния эффекта оттеснения используется арбитр с перепрограммируемой структурой или вероятностные арбитры. Арбитры с перепрограммируемой структурой позволяют, в зависимости от выполняемой программы, в случае необходимости изменять уровни приоритета, обеспечивая тем самым возможность доступа всем ВУ. Вероятностный арбитр: по истечению определенного промежутка времени происходит изменение уровней приоритетов ВУ, это позволяет на какой-то, относительно короткий промежуток времени, практически любому ВУ получить высокий уровень приоритета.</text:p>
      <text:p text:style-name="P5">Структура магистрали</text:p>
      <text:p text:style-name="Text_20_body_20_indent">На физическом уровне активное устройство взаимодействует с пассивными через набор шин, который называется внутрисистемной магистралью.</text:p>
      <text:list xml:id="list587528698207689467" text:style-name="WW8Num2">
        <text:list-item>
          <text:p text:style-name="P6">Шина данных (<text:span text:style-name="T1">BD</text:span>),</text:p>
        </text:list-item>
        <text:list-item>
          <text:p text:style-name="P6">Шина адреса (<text:span text:style-name="T1">AB</text:span>),</text:p>
        </text:list-item>
        <text:list-item>
          <text:p text:style-name="P6">Шина управления (<text:span text:style-name="T1">CB</text:span>).</text:p>
        </text:list-item>
      </text:list>
      <text:p text:style-name="Text_20_body_20_indent">Такая организация называется трехшинной.</text:p>
      <text:p text:style-name="P5">РИС.8. (фото 144-4436)</text:p>
      <text:p text:style-name="Text_20_body_20_indent"><text:soft-page-break/>В некоторых системах для сокращения количества шин используется совмещенная шина адрес данных.</text:p>
      <text:p text:style-name="Text_20_body_20_indent"><text:span text:style-name="T2">HBCHBC</text:span><text:span text:style-name="T3">HBC</text:span><text:span text:style-name="T6">РИС.9.(фото 144-4437, 144-4439)</text:span></text:p>
      <text:p text:style-name="Text_20_body_20_indent">Варианты организации ВС с двухшинной организацией магистрали.</text:p>
      <text:p text:style-name="P5">РИС.10. (фото 144-4440, 144-4442 \ 144-4441)</text:p>
      <text:p text:style-name="Text_20_body_20_indent">Вариант первый: позволяет разделить шины сразу после выхода из процессора и по всей остальной ВС провести трехшинную организацию магистрали. Вариант второй подразумевает двухшинную организацию магистрали, а разделение шин обеспечивается уже в элементах ВС.</text:p>
      <text:p text:style-name="P5">Циклы обращения к магистрали</text:p>
      <text:p text:style-name="Text_20_body_20_indent">За один цикл обращения к магистрали принят цикл обмена между центральным процессором и памятью. За один цикл обращения к магистрали передается 1 байт, слово или удвоенное слово.</text:p>
      <text:p text:style-name="P8">Типовые циклы</text:p>
      <text:list xml:id="list4022421698521848630" text:style-name="WW8Num3">
        <text:list-item>
          <text:p text:style-name="P7">Чтение памяти,</text:p>
        </text:list-item>
        <text:list-item>
          <text:p text:style-name="P7">Запись в память, </text:p>
        </text:list-item>
      </text:list>
      <text:p text:style-name="P11">При излинованном вводе\выводе добавляется</text:p>
      <text:list xml:id="list24211041" text:continue-numbering="true" text:style-name="WW8Num3">
        <text:list-item>
          <text:p text:style-name="P7">Чтение порта ввода\вывода</text:p>
        </text:list-item>
        <text:list-item>
          <text:p text:style-name="P7">Запись ввода\вывода.</text:p>
        </text:list-item>
      </text:list>
      <text:p text:style-name="Text_20_body_20_indent">При двухшинной организации добавляется цикл однократной передачи адреса. В дальнейшем производится инкремент этого адреса и, это позволяет только один раз передать адрес. Если архитектура гарвардской лаборатории, то добавляется обращение к памяти программ. </text:p>
      <text:p text:style-name="Text_20_body_20_indent"><text:span text:style-name="T1">RD</text:span> – сигнал чтения,</text:p>
      <text:p text:style-name="Text_20_body_20_indent"><text:span text:style-name="T1">WR</text:span> – сигнал записи,</text:p>
      <text:p text:style-name="Text_20_body_20_indent"><text:span text:style-name="T1">MEM</text:span>\<text:span text:style-name="T1">IO</text:span> – сигнал разделения памяти и порта ввода\вывода,</text:p>
      <text:p text:style-name="Text_20_body_20_indent"><text:span text:style-name="T1">Cod</text:span> – сигнал, который показывает, что обращение идет к памяти программ.</text:p>
      <text:p text:style-name="P5">Вычислительная система</text:p>
      <text:list xml:id="list6765186519727581536" text:style-name="WW8Num1">
        <text:list-item>
          <text:p text:style-name="P9">Конвейерные ВС,</text:p>
        </text:list-item>
        <text:list-item>
          <text:p text:style-name="P9">Матричные ВС,</text:p>
        </text:list-item>
        <text:list-item>
          <text:p text:style-name="P9">Мультипроцессорные ВС,</text:p>
        </text:list-item>
        <text:list-item>
          <text:p text:style-name="P9">Системы с перепрограммируемой структурой,</text:p>
        </text:list-item>
        <text:list-item>
          <text:p text:style-name="P9">ВС, управляемые потоками данных.</text:p>
        </text:list-item>
      </text:list>
      <text:p text:style-name="P5">Конвейерные вычислительные системы</text:p>
      <text:p text:style-name="Text_20_body_20_indent">Каноническая структура конвейерного процесса.</text:p>
      <text:p text:style-name="P5">РИС.11 (фото 144-4444)</text:p>
      <text:p text:style-name="Text_20_body_20_indent">В конвейерной ВС основной объем вычислений производится несколькими вычислительными процессорами. Конвейер организуется из модуля обработки модуля памяти. В простейшем случае модули конвейера могут реализовывать отдельные фазы различных операций. Все модули конвейера работают параллельно, время обработки на конвейере конкретных элементов равно суммарному времени прибывания этих элементов в конвейере. Время выполнения одной команды на конвейерном процессоре, как правило, больше времени выполнения той же команды на аналогичном процессоре, но без конвейера. Увеличение производительности в конвейерном процессоре достигается за счет того, что происходит обработка одновременно нескольких команд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27T13:02:00</meta:creation-date>
    <dc:creator>Оля</dc:creator>
    <dc:date>2012-01-14T23:04:00</dc:date>
    <meta:editing-cycles>32</meta:editing-cycles>
    <meta:editing-duration>PT2H32M</meta:editing-duration>
    <meta:document-statistic meta:table-count="0" meta:image-count="0" meta:object-count="0" meta:page-count="3" meta:paragraph-count="66" meta:word-count="1070" meta:character-count="8495" meta:non-whitespace-character-count="7490"/>
    <meta:generator>LibreOffice/4.0.3.3$Windows_x86 LibreOffice_project/0eaa50a932c8f2199a615e1eb30f7ac74279539</meta:generator>
  </office:meta>
</office:document-meta>
</file>